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159in" style:use-optimal-column-width="false"/>
    </style:style>
    <style:style style:name="TableColumn11" style:family="table-column">
      <style:table-column-properties style:column-width="2.318in" style:use-optimal-column-width="false"/>
    </style:style>
    <style:style style:name="TableColumn12" style:family="table-column">
      <style:table-column-properties style:column-width="1.343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1.6361in" style:use-optimal-column-width="false"/>
    </style:style>
    <style:style style:name="Table9" style:family="table">
      <style:table-properties style:width="7.1826in" fo:margin-left="0in" table:align="left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ableRow48" style:family="table-row">
      <style:table-row-properties style:min-row-height="0.438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59" style:family="table-row">
      <style:table-row-properties style:min-row-height="1.111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TableRow165" style:family="table-row">
      <style:table-row-properties style:min-row-height="2.695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text-indent="0.1375in"/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Hlk186711110"/><text:span text:style-name="T2">經濟部產業發展署</text:span><text:span text:style-name="T3">【產業</text:span><text:span text:style-name="T4">AI</text:span><text:span text:style-name="T5">公版教材</text:span><text:span text:style-name="T6">授課講師</text:span><text:span text:style-name="T7">】</text:span><text:span text:style-name="T8">履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　　　□男　　□女</text:p>
          </table:table-cell>
        </table:table-row>
        <table:table-row table:style-name="TableRow26">
          <table:table-cell table:style-name="TableCell27">
            <text:p text:style-name="P28"><text:span text:style-name="T29">E</text:span><text:span text:style-name="T30">-mail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table-cell table:style-name="TableCell38">
            <text:p text:style-name="P39"><text:span text:style-name="T40">聯絡地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4">
            <text:p text:style-name="P44"><text:span text:style-name="T45">請</text:span><text:span text:style-name="T46">放</text:span><text:span text:style-name="T47">照片</text:span></text:p>
          </table:table-cell>
        </table:table-row>
        <table:table-row table:style-name="TableRow48">
          <table:table-cell table:style-name="TableCell49" table:number-rows-spanned="2">
            <text:p text:style-name="P50">聯絡電話</text:p>
            <text:p text:style-name="P51">（將以手機號碼為主要聯絡方式）</text:p>
          </table:table-cell>
          <table:table-cell table:style-name="TableCell52" table:number-columns-spanned="3">
            <text:p text:style-name="P53"><text:span text:style-name="T54">手機號碼：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電話：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3">
            <text:p text:style-name="P66">□博士□碩士□大學□其他_____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學校/科系</text:p>
            <text:p text:style-name="P71">（至少一筆最高學歷）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2">
            <text:p text:style-name="P75">科系</text:p>
          </table:table-cell>
          <table:covered-table-cell/>
          <table:table-cell table:style-name="TableCell76">
            <text:p text:style-name="P77">畢(肄)業狀況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□畢業□肄業□在學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畢業□肄業□在學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畢業□肄業□在學</text:p>
          </table:table-cell>
        </table:table-row>
        <table:table-row table:style-name="TableRow102">
          <table:table-cell table:style-name="TableCell103" table:number-rows-spanned="4">
            <text:p text:style-name="P104">工作經歷</text:p>
            <text:p text:style-name="P105"><text:span text:style-name="T106">（</text:span><text:span text:style-name="T107">至少一筆</text:span><text:span text:style-name="T108">現職）</text:span></text:p>
          </table:table-cell>
          <table:table-cell table:style-name="TableCell109" table:number-columns-spanned="2">
            <text:p text:style-name="P110"><text:span text:style-name="T111">公司名稱</text:span></text:p>
          </table:table-cell>
          <table:covered-table-cell/>
          <table:table-cell table:style-name="TableCell112" table:number-columns-spanned="2">
            <text:p text:style-name="P113"><text:span text:style-name="T114">工作職稱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4">
            <text:p text:style-name="P135">教學經歷</text:p>
            <text:p text:style-name="P136">（至少一筆）</text:p>
          </table:table-cell>
          <table:table-cell table:style-name="TableCell137" table:number-columns-spanned="2">
            <text:p text:style-name="P138">任教單位</text:p>
          </table:table-cell>
          <table:covered-table-cell/>
          <table:table-cell table:style-name="TableCell139" table:number-columns-spanned="2">
            <text:p text:style-name="P140">任教科目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專業技能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自傳</text:p>
            <text:p text:style-name="P168">（須包含申請動機）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內文"><text:span text:style-name="T171">*表格若不敷使用，可自行增減</text:span><text:bookmark-end text:name="_Hlk186711110"/><text:span text:style-name="T172">或以附件補充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佩璇</meta:initial-creator>
    <dc:creator>InspireCenter</dc:creator>
    <meta:creation-date>2025-02-01T09:03:00Z</meta:creation-date>
    <dc:date>2025-02-01T09:0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